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9"/>
    <style:style style:name="ce7" style:family="table-cell" style:parent-style-name="Default" style:data-style-name="N51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 style:cell-protect="none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none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cell-protect="none" style:shrink-to-fit="tru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The General Budget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1 <text:s text:c="61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10">
            <text:p>Percent 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 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 Total</text:p>
          </table:table-cell>
          <table:table-cell office:value-type="string" table:style-name="ce9">
            <text:p>Change Between Current and Last Fiscal Year</text:p>
          </table:table-cell>
          <table:table-cell office:value-type="string" table:style-name="ce11">
            <text:p>Percent Total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2">
            <text:p>一、<text:span text:style-name="T8">Total Annual Revenue</text:span></text:p>
          </table:table-cell>
          <table:table-cell office:value-type="float" office:value="1627246853" table:formula="of:=SUM([.B6:.B10])" table:style-name="ce13">
            <text:p>1,627,246,853<text:s/></text:p>
          </table:table-cell>
          <table:table-cell office:value-type="float" office:value="100" table:style-name="ce14">
            <text:p>100.0<text:s/></text:p>
          </table:table-cell>
          <table:table-cell office:value-type="float" office:value="1547986445" table:formula="of:=SUM([.D6:.D10])" table:style-name="ce15">
            <text:p>1,547,986,445<text:s/></text:p>
          </table:table-cell>
          <table:table-cell office:value-type="float" office:value="100" table:formula="of:=[.D5]/[.D$5]*100" table:style-name="ce14">
            <text:p>100.0<text:s/></text:p>
          </table:table-cell>
          <table:table-cell office:value-type="float" office:value="1553710373" table:formula="of:=SUM([.F6:.F10])" table:style-name="ce15">
            <text:p>1,553,710,373<text:s/></text:p>
          </table:table-cell>
          <table:table-cell office:value-type="float" office:value="100" table:formula="of:=[.F5]/[.F$5]*100" table:style-name="ce14">
            <text:p>100.0<text:s/></text:p>
          </table:table-cell>
          <table:table-cell office:value-type="float" office:value="79260408" table:formula="of:=[.B5]-[.D5]" table:style-name="ce15">
            <text:p>79,260,408<text:s/></text:p>
          </table:table-cell>
          <table:table-cell office:value-type="float" office:value="5.0999999999999996" table:formula="of:=ROUND([.H5]/[.D5]*100;1)" table:style-name="ce16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1.Revenues from Tax and Monopolies</text:span></text:p>
          </table:table-cell>
          <table:table-cell office:value-type="float" office:value="1155070000" table:style-name="ce13">
            <text:p>1,155,070,000<text:s/></text:p>
          </table:table-cell>
          <table:table-cell office:value-type="float" office:value="70.983083966056384" table:formula="of:=[.B6]/[.B$5]*100" table:style-name="ce14">
            <text:p>71.0<text:s/></text:p>
          </table:table-cell>
          <table:table-cell office:value-type="float" office:value="1126357000" table:style-name="ce15">
            <text:p>1,126,357,000<text:s/></text:p>
          </table:table-cell>
          <table:table-cell office:value-type="float" office:value="72.762717247178472" table:formula="of:=[.D6]/[.D$5]*100" table:style-name="ce14">
            <text:p>72.8<text:s/></text:p>
          </table:table-cell>
          <table:table-cell office:value-type="float" office:value="1051564740" table:style-name="ce15">
            <text:p>1,051,564,740<text:s/></text:p>
          </table:table-cell>
          <table:table-cell office:value-type="float" office:value="67.680872720800195" table:formula="of:=[.F6]/[.F$5]*100" table:style-name="ce14">
            <text:p>67.7<text:s/></text:p>
          </table:table-cell>
          <table:table-cell office:value-type="float" office:value="28713000" table:formula="of:=[.B6]-[.D6]" table:style-name="ce15">
            <text:p>28,713,000<text:s/></text:p>
          </table:table-cell>
          <table:table-cell office:value-type="float" office:value="2.5" table:formula="of:=ROUND([.H6]/[.D6]*100;1)" table:style-name="ce16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2.Surplus of Public Enterprises</text:span></text:p>
          </table:table-cell>
          <table:table-cell office:value-type="float" office:value="258240058" table:style-name="ce17">
            <text:p>258,240,058<text:s/></text:p>
          </table:table-cell>
          <table:table-cell office:value-type="float" office:value="15.869753106230158" table:formula="of:=[.B7]/[.B$5]*100" table:style-name="ce18">
            <text:p>15.9<text:s/></text:p>
          </table:table-cell>
          <table:table-cell office:value-type="float" office:value="251663070" table:style-name="ce15">
            <text:p>251,663,070<text:s/></text:p>
          </table:table-cell>
          <table:table-cell office:value-type="float" office:value="16.257446621246093" table:formula="of:=[.D7]/[.D$5]*100" table:style-name="ce14">
            <text:p>16.3<text:s/></text:p>
          </table:table-cell>
          <table:table-cell office:value-type="float" office:value="318750340" table:style-name="ce15">
            <text:p>318,750,340<text:s/></text:p>
          </table:table-cell>
          <table:table-cell office:value-type="float" office:value="20.515428456883967" table:formula="of:=[.F7]/[.F$5]*100" table:style-name="ce14">
            <text:p>20.5<text:s/></text:p>
          </table:table-cell>
          <table:table-cell office:value-type="float" office:value="6576988" table:formula="of:=[.B7]-[.D7]" table:style-name="ce15">
            <text:p>6,576,988<text:s/></text:p>
          </table:table-cell>
          <table:table-cell office:value-type="float" office:value="2.6" table:formula="of:=ROUND([.H7]/[.D7]*100;1)" table:style-name="ce16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3.Revenues from Fees Fines and Indemnities</text:span></text:p>
          </table:table-cell>
          <table:table-cell office:value-type="float" office:value="84771633" table:style-name="ce13">
            <text:p>84,771,633<text:s/></text:p>
          </table:table-cell>
          <table:table-cell office:value-type="float" office:value="5.2095127941845218" table:formula="of:=[.B8]/[.B$5]*100" table:style-name="ce14">
            <text:p>5.2<text:s/></text:p>
          </table:table-cell>
          <table:table-cell office:value-type="float" office:value="84442284" table:style-name="ce15">
            <text:p>84,442,284<text:s/></text:p>
          </table:table-cell>
          <table:table-cell office:value-type="float" office:value="5.4549756732527461" table:formula="of:=[.D8]/[.D$5]*100" table:style-name="ce14">
            <text:p>5.5<text:s/></text:p>
          </table:table-cell>
          <table:table-cell office:value-type="float" office:value="78061349" table:style-name="ce15">
            <text:p>78,061,349<text:s/></text:p>
          </table:table-cell>
          <table:table-cell office:value-type="float" office:value="5.0241892154761336" table:formula="of:=[.F8]/[.F$5]*100" table:style-name="ce14">
            <text:p>5.0<text:s/></text:p>
          </table:table-cell>
          <table:table-cell office:value-type="float" office:value="329349" table:formula="of:=[.B8]-[.D8]" table:style-name="ce15">
            <text:p>329,349<text:s/></text:p>
          </table:table-cell>
          <table:table-cell office:value-type="float" office:value="0.4" table:formula="of:=ROUND([.H8]/[.D8]*100;1)" table:style-name="ce16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4.Revenues of Public Properties</text:span></text:p>
          </table:table-cell>
          <table:table-cell office:value-type="float" office:value="79276293" table:style-name="ce13">
            <text:p>79,276,293<text:s/></text:p>
          </table:table-cell>
          <table:table-cell office:value-type="float" office:value="4.8718049663974368" table:formula="of:=[.B9]/[.B$5]*100" table:style-name="ce14">
            <text:p>4.9<text:s/></text:p>
          </table:table-cell>
          <table:table-cell office:value-type="float" office:value="66436461" table:style-name="ce15">
            <text:p>66,436,461<text:s/></text:p>
          </table:table-cell>
          <table:table-cell office:value-type="float" office:value="4.2917986274744155" table:formula="of:=[.D9]/[.D$5]*100" table:style-name="ce14">
            <text:p>4.3<text:s/></text:p>
          </table:table-cell>
          <table:table-cell office:value-type="float" office:value="53702838" table:style-name="ce15">
            <text:p>53,702,838<text:s/></text:p>
          </table:table-cell>
          <table:table-cell office:value-type="float" office:value="3.4564252728973703" table:formula="of:=[.F9]/[.F$5]*100" table:style-name="ce14">
            <text:p>3.5<text:s/></text:p>
          </table:table-cell>
          <table:table-cell office:value-type="float" office:value="12839832" table:formula="of:=[.B9]-[.D9]" table:style-name="ce15">
            <text:p>12,839,832<text:s/></text:p>
          </table:table-cell>
          <table:table-cell office:value-type="float" office:value="19.3" table:formula="of:=ROUND([.H9]/[.D9]*100;1)" table:style-name="ce16">
            <text:p>19.3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5.Revenues from others</text:span></text:p>
          </table:table-cell>
          <table:table-cell office:value-type="float" office:value="49888869" table:style-name="ce13">
            <text:p>49,888,869<text:s/></text:p>
          </table:table-cell>
          <table:table-cell office:value-type="float" office:value="3.0658451671315046" table:formula="of:=[.B10]/[.B$5]*100" table:style-name="ce14">
            <text:p>3.1<text:s/></text:p>
          </table:table-cell>
          <table:table-cell office:value-type="float" office:value="19087630" table:style-name="ce15">
            <text:p>19,087,630<text:s/></text:p>
          </table:table-cell>
          <table:table-cell office:value-type="float" office:value="1.233061830848267" table:formula="of:=[.D10]/[.D$5]*100" table:style-name="ce14">
            <text:p>1.2<text:s/></text:p>
          </table:table-cell>
          <table:table-cell office:value-type="float" office:value="51631106" table:style-name="ce15">
            <text:p>51,631,106<text:s/></text:p>
          </table:table-cell>
          <table:table-cell office:value-type="float" office:value="3.3230843339423339" table:formula="of:=[.F10]/[.F$5]*100" table:style-name="ce14">
            <text:p>3.3<text:s/></text:p>
          </table:table-cell>
          <table:table-cell office:value-type="float" office:value="30801239" table:formula="of:=[.B10]-[.D10]" table:style-name="ce15">
            <text:p>30,801,239<text:s/></text:p>
          </table:table-cell>
          <table:table-cell office:value-type="float" office:value="161.4" table:formula="of:=ROUND([.H10]/[.D10]*100;1)" table:style-name="ce16">
            <text:p>161.4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6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二、<text:span text:style-name="T8">Total Annual Expenditure</text:span></text:p>
          </table:table-cell>
          <table:table-cell office:value-type="float" office:value="1769844184" table:formula="of:=SUM([.B13:.B21])" table:style-name="ce13">
            <text:p>1,769,844,184<text:s/></text:p>
          </table:table-cell>
          <table:table-cell office:value-type="float" office:value="100" table:formula="of:=[.B12]/[.B$12]*100" table:style-name="ce14">
            <text:p>100.0<text:s/></text:p>
          </table:table-cell>
          <table:table-cell office:value-type="float" office:value="1714937403" table:formula="of:=SUM([.D13:.D21])" table:style-name="ce15">
            <text:p>1,714,937,403<text:s/></text:p>
          </table:table-cell>
          <table:table-cell office:value-type="float" office:value="100" table:formula="of:=[.D12]/[.D$12]*100" table:style-name="ce14">
            <text:p>100.0<text:s/></text:p>
          </table:table-cell>
          <table:table-cell office:value-type="float" office:value="1714819860" table:formula="of:=SUM([.F13:.F21])+1" table:style-name="ce15">
            <text:p>1,714,819,860<text:s/></text:p>
          </table:table-cell>
          <table:table-cell office:value-type="float" office:value="100" table:formula="of:=[.F12]/[.F$12]*100" table:style-name="ce14">
            <text:p>100.0<text:s/></text:p>
          </table:table-cell>
          <table:table-cell office:value-type="float" office:value="54906781" table:formula="of:=SUM([.H13:.H21])" table:style-name="ce15">
            <text:p>54,906,781<text:s/></text:p>
          </table:table-cell>
          <table:table-cell office:value-type="float" office:value="3.2016784346734548" table:formula="of:=[.H12]/[.D$12]*100" table:style-name="ce14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1.General Administration</text:span></text:p>
          </table:table-cell>
          <table:table-cell office:value-type="float" office:value="184160041" table:style-name="ce13">
            <text:p>184,160,041<text:s/></text:p>
          </table:table-cell>
          <table:table-cell office:value-type="float" office:value="10.405438098159719" table:formula="of:=[.B13]/[.B$12]*100" table:style-name="ce14">
            <text:p>10.4<text:s/></text:p>
          </table:table-cell>
          <table:table-cell office:value-type="float" office:value="179585286" table:style-name="ce15">
            <text:p>179,585,286<text:s/></text:p>
          </table:table-cell>
          <table:table-cell office:value-type="float" office:value="10.471827466462926" table:formula="of:=[.D13]/[.D$12]*100" table:style-name="ce14">
            <text:p>10.5<text:s/></text:p>
          </table:table-cell>
          <table:table-cell office:value-type="float" office:value="168669917" table:style-name="ce15">
            <text:p>168,669,917<text:s/></text:p>
          </table:table-cell>
          <table:table-cell office:value-type="float" office:value="9.8360137373263221" table:formula="of:=[.F13]/[.F$12]*100" table:style-name="ce14">
            <text:p>9.8<text:s/></text:p>
          </table:table-cell>
          <table:table-cell office:value-type="float" office:value="4574755" table:formula="of:=[.B13]-[.D13]" table:style-name="ce15">
            <text:p>4,574,755<text:s/></text:p>
          </table:table-cell>
          <table:table-cell office:value-type="float" office:value="2.5473996795038096" table:formula="of:=[.H13]/[.D$13]*100" table:style-name="ce14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2.National Defense</text:span></text:p>
          </table:table-cell>
          <table:table-cell office:value-type="float" office:value="284634734" table:style-name="ce13">
            <text:p>284,634,734<text:s/></text:p>
          </table:table-cell>
          <table:table-cell office:value-type="float" office:value="16.082474184631383" table:formula="of:=[.B14]/[.B$12]*100" table:style-name="ce14">
            <text:p>16.1<text:s/></text:p>
          </table:table-cell>
          <table:table-cell office:value-type="float" office:value="286341600" table:style-name="ce15">
            <text:p>286,341,600<text:s/></text:p>
          </table:table-cell>
          <table:table-cell office:value-type="float" office:value="16.696912639440519" table:formula="of:=[.D14]/[.D$12]*100" table:style-name="ce14">
            <text:p>16.7<text:s/></text:p>
          </table:table-cell>
          <table:table-cell office:value-type="float" office:value="291242366" table:style-name="ce15">
            <text:p>291,242,366<text:s/></text:p>
          </table:table-cell>
          <table:table-cell office:value-type="float" office:value="16.983846104978049" table:formula="of:=[.F14]/[.F$12]*100" table:style-name="ce14">
            <text:p>17.0<text:s/></text:p>
          </table:table-cell>
          <table:table-cell office:value-type="float" office:value="-1706866" table:formula="of:=[.B14]-[.D14]" table:style-name="ce15">
            <text:p>-1,706,866<text:s/></text:p>
          </table:table-cell>
          <table:table-cell office:value-type="float" office:value="-0.59609431532128054" table:formula="of:=[.H14]/[.D$14]*100" table:style-name="ce14">
            <text:p>-0.6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3.Education, Science and Culture</text:span></text:p>
          </table:table-cell>
          <table:table-cell office:value-type="float" office:value="353850511" table:style-name="ce13">
            <text:p>353,850,511<text:s/></text:p>
          </table:table-cell>
          <table:table-cell office:value-type="float" office:value="19.993314338003891" table:formula="of:=[.B15]/[.B$12]*100" table:style-name="ce14">
            <text:p>20.0<text:s/></text:p>
          </table:table-cell>
          <table:table-cell office:value-type="float" office:value="348318574" table:style-name="ce15">
            <text:p>348,318,574<text:s/></text:p>
          </table:table-cell>
          <table:table-cell office:value-type="float" office:value="20.310862273496056" table:formula="of:=[.D15]/[.D$12]*100" table:style-name="ce14">
            <text:p>20.3<text:s/></text:p>
          </table:table-cell>
          <table:table-cell office:value-type="float" office:value="326484414" table:style-name="ce15">
            <text:p>326,484,414<text:s/></text:p>
          </table:table-cell>
          <table:table-cell office:value-type="float" office:value="19.03899188571329" table:formula="of:=[.F15]/[.F$12]*100" table:style-name="ce14">
            <text:p>19.0<text:s/></text:p>
          </table:table-cell>
          <table:table-cell office:value-type="float" office:value="5531937" table:formula="of:=[.B15]-[.D15]" table:style-name="ce15">
            <text:p>5,531,937<text:s/></text:p>
          </table:table-cell>
          <table:table-cell office:value-type="float" office:value="1.5881831785404588" table:formula="of:=[.H15]/[.D$15]*100" table:style-name="ce14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4.Expenditures for Economic Development</text:span></text:p>
          </table:table-cell>
          <table:table-cell office:value-type="float" office:value="219287122" table:style-name="ce13">
            <text:p>219,287,122<text:s/></text:p>
          </table:table-cell>
          <table:table-cell office:value-type="float" office:value="12.390193666901922" table:formula="of:=[.B16]/[.B$12]*100" table:style-name="ce14">
            <text:p>12.4<text:s/></text:p>
          </table:table-cell>
          <table:table-cell office:value-type="float" office:value="200510272" table:style-name="ce15">
            <text:p>200,510,272<text:s/></text:p>
          </table:table-cell>
          <table:table-cell office:value-type="float" office:value="11.691987803708775" table:formula="of:=[.D16]/[.D$12]*100" table:style-name="ce14">
            <text:p>11.7<text:s/></text:p>
          </table:table-cell>
          <table:table-cell office:value-type="float" office:value="244407645" table:style-name="ce15">
            <text:p>244,407,645<text:s/></text:p>
          </table:table-cell>
          <table:table-cell office:value-type="float" office:value="14.252671706286396" table:formula="of:=[.F16]/[.F$12]*100" table:style-name="ce14">
            <text:p>14.3<text:s/></text:p>
          </table:table-cell>
          <table:table-cell office:value-type="float" office:value="18776850" table:formula="of:=[.B16]-[.D16]" table:style-name="ce15">
            <text:p>18,776,850<text:s/></text:p>
          </table:table-cell>
          <table:table-cell office:value-type="float" office:value="9.3645327058356393" table:formula="of:=[.H16]/[.D$16]*100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5.Social Welfare</text:span></text:p>
          </table:table-cell>
          <table:table-cell office:value-type="float" office:value="346292491" table:style-name="ce13">
            <text:p>346,292,491<text:s/></text:p>
          </table:table-cell>
          <table:table-cell office:value-type="float" office:value="19.566269964927034" table:formula="of:=[.B17]/[.B$12]*100" table:style-name="ce14">
            <text:p>19.6<text:s/></text:p>
          </table:table-cell>
          <table:table-cell office:value-type="float" office:value="324734581" table:style-name="ce15">
            <text:p>324,734,581<text:s/></text:p>
          </table:table-cell>
          <table:table-cell office:value-type="float" office:value="18.935652137036048" table:formula="of:=[.D17]/[.D$12]*100" table:style-name="ce14">
            <text:p>18.9<text:s/></text:p>
          </table:table-cell>
          <table:table-cell office:value-type="float" office:value="320161128" table:style-name="ce15">
            <text:p>320,161,128<text:s/></text:p>
          </table:table-cell>
          <table:table-cell office:value-type="float" office:value="18.67024843064274" table:formula="of:=[.F17]/[.F$12]*100" table:style-name="ce14">
            <text:p>18.7<text:s/></text:p>
          </table:table-cell>
          <table:table-cell office:value-type="float" office:value="21557910" table:formula="of:=[.B17]-[.D17]" table:style-name="ce15">
            <text:p>21,557,910<text:s/></text:p>
          </table:table-cell>
          <table:table-cell office:value-type="float" office:value="6.6386246680639163" table:formula="of:=[.H17]/[.D$17]*100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　<text:span text:style-name="T9">6.Community Development and Environmental <text:s/>Protection</text:span></text:p>
          </table:table-cell>
          <table:table-cell office:value-type="float" office:value="7165722" table:style-name="ce13">
            <text:p>7,165,722<text:s/></text:p>
          </table:table-cell>
          <table:table-cell office:value-type="float" office:value="0.40487869298216139" table:formula="of:=[.B18]/[.B$12]*100" table:style-name="ce14">
            <text:p>0.4<text:s/></text:p>
          </table:table-cell>
          <table:table-cell office:value-type="float" office:value="9641788" table:style-name="ce15">
            <text:p>9,641,788<text:s/></text:p>
          </table:table-cell>
          <table:table-cell office:value-type="float" office:value="0.5622239029327416" table:formula="of:=[.D18]/[.D$12]*100" table:style-name="ce14">
            <text:p>0.6<text:s/></text:p>
          </table:table-cell>
          <table:table-cell office:value-type="float" office:value="21367156" table:style-name="ce15">
            <text:p>21,367,156<text:s/></text:p>
          </table:table-cell>
          <table:table-cell office:value-type="float" office:value="1.2460291893283766" table:formula="of:=[.F18]/[.F$12]*100" table:style-name="ce14">
            <text:p>1.2<text:s/></text:p>
          </table:table-cell>
          <table:table-cell office:value-type="float" office:value="-2476066" table:formula="of:=[.B18]-[.D18]" table:style-name="ce15">
            <text:p>-2,476,066<text:s/></text:p>
          </table:table-cell>
          <table:table-cell office:value-type="float" office:value="-25.680568790767854" table:formula="of:=[.H18]/[.D$18]*100" table:style-name="ce14">
            <text:p>-25.7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7.Retirement and Compassionate Aid</text:span></text:p>
          </table:table-cell>
          <table:table-cell office:value-type="float" office:value="133952656" table:style-name="ce13">
            <text:p>133,952,656<text:s/></text:p>
          </table:table-cell>
          <table:table-cell office:value-type="float" office:value="7.5686129440646841" table:formula="of:=[.B19]/[.B$12]*100" table:style-name="ce14">
            <text:p>7.6<text:s/></text:p>
          </table:table-cell>
          <table:table-cell office:value-type="float" office:value="136823051" table:style-name="ce15">
            <text:p>136,823,051<text:s/></text:p>
          </table:table-cell>
          <table:table-cell office:value-type="float" office:value="7.9783116725223122" table:formula="of:=[.D19]/[.D$12]*100" table:style-name="ce14">
            <text:p>8.0<text:s/></text:p>
          </table:table-cell>
          <table:table-cell office:value-type="float" office:value="133444716" table:style-name="ce15">
            <text:p>133,444,716<text:s/></text:p>
          </table:table-cell>
          <table:table-cell office:value-type="float" office:value="7.7818503921455635" table:formula="of:=[.F19]/[.F$12]*100" table:style-name="ce14">
            <text:p>7.8<text:s/></text:p>
          </table:table-cell>
          <table:table-cell office:value-type="float" office:value="-2870395" table:formula="of:=[.B19]-[.D19]" table:style-name="ce15">
            <text:p>-2,870,395<text:s/></text:p>
          </table:table-cell>
          <table:table-cell office:value-type="float" office:value="-2.0978884617914271" table:formula="of:=[.H19]/[.D$19]*100" table:style-name="ce14">
            <text:p>-2.1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8.Obligations</text:span></text:p>
          </table:table-cell>
          <table:table-cell office:value-type="float" office:value="130104965" table:style-name="ce13">
            <text:p>130,104,965<text:s/></text:p>
          </table:table-cell>
          <table:table-cell office:value-type="float" office:value="7.3512101334226836" table:formula="of:=[.B20]/[.B$12]*100" table:style-name="ce14">
            <text:p>7.4<text:s/></text:p>
          </table:table-cell>
          <table:table-cell office:value-type="float" office:value="126051624" table:style-name="ce15">
            <text:p>126,051,624<text:s/></text:p>
          </table:table-cell>
          <table:table-cell office:value-type="float" office:value="7.3502172020677534" table:formula="of:=[.D20]/[.D$12]*100" table:style-name="ce14">
            <text:p>7.4<text:s/></text:p>
          </table:table-cell>
          <table:table-cell office:value-type="float" office:value="116752240" table:style-name="ce15">
            <text:p>116,752,240<text:s/></text:p>
          </table:table-cell>
          <table:table-cell office:value-type="float" office:value="6.8084259299399523" table:formula="of:=[.F20]/[.F$12]*100" table:style-name="ce14">
            <text:p>6.8<text:s/></text:p>
          </table:table-cell>
          <table:table-cell office:value-type="float" office:value="4053341" table:formula="of:=[.B20]-[.D20]" table:style-name="ce15">
            <text:p>4,053,341<text:s/></text:p>
          </table:table-cell>
          <table:table-cell office:value-type="float" office:value="3.2156198162111735" table:formula="of:=[.H20]/[.D$20]*100" table:style-name="ce14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　<text:span text:style-name="T8">9.General Subsidies and Other Expenditure</text:span></text:p>
          </table:table-cell>
          <table:table-cell office:value-type="float" office:value="110395942" table:style-name="ce13">
            <text:p>110,395,942<text:s/></text:p>
          </table:table-cell>
          <table:table-cell office:value-type="float" office:value="6.2376079769065136" table:formula="of:=[.B21]/[.B$12]*100" table:style-name="ce14">
            <text:p>6.2<text:s/></text:p>
          </table:table-cell>
          <table:table-cell office:value-type="float" office:value="102930627" table:style-name="ce15">
            <text:p>102,930,627<text:s/></text:p>
          </table:table-cell>
          <table:table-cell office:value-type="float" office:value="6.0020049023328701" table:formula="of:=[.D21]/[.D$12]*100" table:style-name="ce14">
            <text:p>6.0<text:s/></text:p>
          </table:table-cell>
          <table:table-cell office:value-type="float" office:value="92290277" table:style-name="ce15">
            <text:p>92,290,277<text:s/></text:p>
          </table:table-cell>
          <table:table-cell office:value-type="float" office:value="5.3819225653241505" table:formula="of:=[.F21]/[.F$12]*100" table:style-name="ce14">
            <text:p>5.4<text:s/></text:p>
          </table:table-cell>
          <table:table-cell office:value-type="float" office:value="7465315" table:formula="of:=[.B21]-[.D21]" table:style-name="ce15">
            <text:p>7,465,315<text:s/></text:p>
          </table:table-cell>
          <table:table-cell office:value-type="float" office:value="7.2527635530676395" table:formula="of:=[.H21]/[.D$21]*100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<text:s text:c="2"/></text:p>
          </table:table-cell>
          <table:table-cell office:value-type="string" table:style-name="ce13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6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三、Balance</text:p>
          </table:table-cell>
          <table:table-cell office:value-type="float" office:value="-142597331" table:formula="of:=[.B5]-[.B12]" table:style-name="ce22">
            <text:p>-142,597,331<text:s/></text:p>
          </table:table-cell>
          <table:table-cell table:style-name="ce23"/>
          <table:table-cell office:value-type="float" office:value="-166950958" table:formula="of:=[.D5]-[.D12]" table:style-name="ce22">
            <text:p>-166,950,958<text:s/></text:p>
          </table:table-cell>
          <table:table-cell table:style-name="ce23"/>
          <table:table-cell office:value-type="float" office:value="-161109487" table:formula="of:=[.F5]-[.F12]" table:style-name="ce22">
            <text:p>-161,109,487<text:s/></text:p>
          </table:table-cell>
          <table:table-cell table:style-name="ce23"/>
          <table:table-cell office:value-type="float" office:value="24353627" table:formula="of:=[.H5]-[.H12]" table:style-name="ce22">
            <text:p>24,353,627<text:s/></text:p>
          </table:table-cell>
          <table:table-cell office:value-type="float" office:value="-14.6" table:style-name="ce24">
            <text:p>-14.6<text:s/></text:p>
          </table:table-cell>
          <table:table-cell table:number-columns-repeated="16375" table:style-name="ce3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經資門併計</text:span></text:p>
        </style:region-left>
        <style:region-center>
          <text:p><text:span text:style-name="T1"><text:s text:c="3"/></text:span><text:span text:style-name="T5">中央政府總預算</text:span></text:p>
          <text:p><text:span text:style-name="T6">歲入歲出簡明比較分析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3:50Z</dc:date>
    <meta:print-date>2010-08-27T08:11:12Z</meta:print-date>
  </office:meta>
</office:document-meta>
</file>